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B15D19A14B4F0C65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286de" style:font-size-asian="13pt" style:font-size-complex="13pt"/>
    </style:style>
    <style:style style:name="P4" style:family="paragraph" style:parent-style-name="Standard">
      <style:text-properties fo:font-weight="bold" officeooo:paragraph-rsid="001286de" style:font-weight-asian="bold" style:font-size-complex="11pt"/>
    </style:style>
    <style:style style:name="P5" style:family="paragraph" style:parent-style-name="Standard">
      <style:paragraph-properties fo:line-height="100%"/>
      <style:text-properties fo:font-weight="bold" officeooo:paragraph-rsid="001286de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da35f" officeooo:paragraph-rsid="002da35f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577d3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rsid="002577d3" officeooo:paragraph-rsid="003297cb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2577d3" officeooo:paragraph-rsid="002577d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officeooo:paragraph-rsid="001286d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297cb"/>
    </style:style>
    <style:style style:name="P14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ArialMT" fo:font-size="11pt" officeooo:paragraph-rsid="0035002b" style:font-size-asian="11pt" style:font-size-complex="11pt"/>
    </style:style>
    <style:style style:name="P15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Verdana" fo:font-size="11pt" officeooo:paragraph-rsid="0035002b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286de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372b13" officeooo:paragraph-rsid="00372b13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7f542" style:font-size-asian="13pt" style:font-size-complex="13pt"/>
    </style:style>
    <style:style style:name="T5" style:family="text">
      <style:text-properties fo:font-size="13pt" officeooo:rsid="002fd937" style:font-size-asian="13pt" style:font-size-complex="13pt"/>
    </style:style>
    <style:style style:name="T6" style:family="text">
      <style:text-properties fo:font-size="13pt" officeooo:rsid="00315d7d" style:font-size-asian="13pt" style:font-size-complex="13pt"/>
    </style:style>
    <style:style style:name="T7" style:family="text">
      <style:text-properties fo:font-size="13pt" officeooo:rsid="003297cb" style:font-size-asian="13pt" style:font-size-complex="13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47f542" style:font-size-asian="11pt" style:font-size-complex="11pt"/>
    </style:style>
    <style:style style:name="T10" style:family="text">
      <style:text-properties style:font-name="Verdana" fo:font-size="11pt" officeooo:rsid="002fd937" style:font-size-asian="11pt" style:font-size-complex="11pt"/>
    </style:style>
    <style:style style:name="T11" style:family="text">
      <style:text-properties style:font-name="Verdana" fo:font-size="11pt" officeooo:rsid="0054d111" style:font-size-asian="11pt" style:font-size-complex="11pt"/>
    </style:style>
    <style:style style:name="T12" style:family="text">
      <style:text-properties style:font-name="Verdana" fo:font-size="11pt" officeooo:rsid="00178ba1" style:font-size-asian="11pt" style:font-size-complex="11pt"/>
    </style:style>
    <style:style style:name="T13" style:family="text">
      <style:text-properties style:font-name="Verdana" fo:font-size="11pt" officeooo:rsid="0040a793" style:font-size-asian="11pt" style:font-size-complex="11pt"/>
    </style:style>
    <style:style style:name="T14" style:family="text">
      <style:text-properties style:font-name="Verdana" fo:font-size="11pt" officeooo:rsid="00306647" style:font-size-asian="11pt" style:font-size-complex="11pt"/>
    </style:style>
    <style:style style:name="T15" style:family="text">
      <style:text-properties style:font-name="Verdana" fo:font-size="11pt" officeooo:rsid="001c752b" style:font-size-asian="11pt" style:font-size-complex="11pt"/>
    </style:style>
    <style:style style:name="T16" style:family="text">
      <style:text-properties style:font-name="Verdana" fo:font-size="11pt" officeooo:rsid="0042e6b3" style:font-size-asian="11pt" style:font-size-complex="11pt"/>
    </style:style>
    <style:style style:name="T17" style:family="text">
      <style:text-properties style:font-name="Verdana" fo:font-size="11pt" officeooo:rsid="0044a22a" style:font-size-asian="11pt" style:font-size-complex="11pt"/>
    </style:style>
    <style:style style:name="T18" style:family="text">
      <style:text-properties style:font-name="Verdana" fo:font-size="11pt" officeooo:rsid="00364bb5" style:font-size-asian="11pt" style:font-size-complex="11pt"/>
    </style:style>
    <style:style style:name="T19" style:family="text">
      <style:text-properties style:font-name="Verdana" fo:font-size="11pt" officeooo:rsid="000ee231" style:font-size-asian="11pt" style:font-size-complex="11pt"/>
    </style:style>
    <style:style style:name="T20" style:family="text">
      <style:text-properties style:font-name="Verdana" fo:font-size="11pt" officeooo:rsid="00248b84" style:font-size-asian="11pt" style:font-size-complex="11pt"/>
    </style:style>
    <style:style style:name="T21" style:family="text">
      <style:text-properties style:font-name="Verdana" fo:font-size="11pt" officeooo:rsid="002577d3" style:font-size-asian="11pt" style:font-size-complex="11pt"/>
    </style:style>
    <style:style style:name="T22" style:family="text">
      <style:text-properties style:font-name="Verdana" fo:font-size="11pt" officeooo:rsid="0028ddbd" style:font-size-asian="11pt" style:font-size-complex="11pt"/>
    </style:style>
    <style:style style:name="T23" style:family="text">
      <style:text-properties style:font-name="Verdana" fo:font-size="11pt" officeooo:rsid="002c08ab" style:font-size-asian="11pt" style:font-size-complex="11pt"/>
    </style:style>
    <style:style style:name="T24" style:family="text">
      <style:text-properties style:font-name="Verdana" fo:font-size="11pt" officeooo:rsid="003079f3" style:font-size-asian="11pt" style:font-size-complex="11pt"/>
    </style:style>
    <style:style style:name="T25" style:family="text">
      <style:text-properties style:font-name="Verdana" fo:font-size="11pt" officeooo:rsid="00315d7d" style:font-size-asian="11pt" style:font-size-complex="11pt"/>
    </style:style>
    <style:style style:name="T26" style:family="text">
      <style:text-properties style:font-name="Verdana" fo:font-size="11pt" officeooo:rsid="003297cb" style:font-size-asian="11pt" style:font-size-complex="11pt"/>
    </style:style>
    <style:style style:name="T27" style:family="text">
      <style:text-properties style:font-name="Verdana" fo:font-size="11pt" officeooo:rsid="0033e9ae" style:font-size-asian="11pt" style:font-size-complex="11pt"/>
    </style:style>
    <style:style style:name="T28" style:family="text">
      <style:text-properties style:font-name="Verdana" fo:font-size="11pt" fo:language="es" fo:country="ES" style:font-size-asian="11pt" style:font-size-complex="11pt"/>
    </style:style>
    <style:style style:name="T29" style:family="text">
      <style:text-properties style:font-name="Verdana" fo:font-size="11pt" fo:language="es" fo:country="ES" fo:font-weight="normal" officeooo:rsid="00f811e7" style:font-name-asian="SimSun2" style:font-size-asian="11pt" style:language-asian="zh" style:country-asian="CN" style:font-weight-asian="normal" style:font-size-complex="11pt" style:font-weight-complex="normal"/>
    </style:style>
    <style:style style:name="T30" style:family="text">
      <style:text-properties style:font-name="Verdana" fo:font-size="11pt" fo:language="es" fo:country="ES" fo:font-weight="normal" officeooo:rsid="00c7cb4c" style:font-name-asian="SimSun2" style:font-size-asian="11pt" style:language-asian="zh" style:country-asian="CN" style:font-weight-asian="normal" style:font-size-complex="11pt" style:font-weight-complex="normal"/>
    </style:style>
    <style:style style:name="T31" style:family="text">
      <style:text-properties style:font-name="Verdana" fo:font-size="11pt" fo:font-weight="normal" officeooo:rsid="002b01f1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fo:font-weight="normal" officeooo:rsid="0028ddbd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fo:font-weight="normal" officeooo:rsid="0033e9ae" style:font-size-asian="11pt" style:font-weight-asian="normal" style:font-size-complex="11pt" style:font-weight-complex="normal"/>
    </style:style>
    <style:style style:name="T34" style:family="text">
      <style:text-properties style:font-name="Verdana" style:font-size-complex="11pt"/>
    </style:style>
    <style:style style:name="T35" style:family="text">
      <style:text-properties style:font-name="Verdana" officeooo:rsid="005148a3" style:font-size-complex="11pt"/>
    </style:style>
    <style:style style:name="T36" style:family="text">
      <style:text-properties style:font-name="Verdana" officeooo:rsid="00248b84" style:font-size-complex="11pt"/>
    </style:style>
    <style:style style:name="T37" style:family="text">
      <style:text-properties style:font-name="TimesNewRomanPS-BoldMT" fo:font-size="12pt" style:font-size-asian="12pt"/>
    </style:style>
    <style:style style:name="T38" style:family="text">
      <style:text-properties style:font-name="ArialMT"/>
    </style:style>
    <style:style style:name="T39" style:family="text">
      <style:text-properties style:font-name="ArialMT" officeooo:rsid="0035002b"/>
    </style:style>
    <style:style style:name="T40" style:family="text">
      <style:text-properties style:font-name="ArialMT" officeooo:rsid="00372b13"/>
    </style:style>
    <style:style style:name="T41" style:family="text">
      <style:text-properties officeooo:rsid="00372b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ROYECTO DE LEY <text:s text:c="2"/>Nº <text:s/></text:span><text:span text:style-name="T4">3</text:span><text:span text:style-name="T6">3</text:span><text:span text:style-name="T7">341</text:span><text:span text:style-name="T3"> – SEN</text:span><text:span text:style-name="T5">ADO</text:span></text:p>
      <text:p text:style-name="P3"/>
      <text:p text:style-name="P3">DICTAMEN</text:p>
      <text:p text:style-name="P4"/>
      <text:p text:style-name="P5"/>
      <text:p text:style-name="P5">Diputadas y Diputados de Santa Fe:</text:p>
      <text:p text:style-name="P12"/>
      <text:p text:style-name="P13"><text:span text:style-name="T34">La</text:span><text:span text:style-name="T35">s</text:span><text:span text:style-name="T34"> Comisi</text:span><text:span text:style-name="T35">ones</text:span><text:span text:style-name="T34"> de Asuntos </text:span><text:span text:style-name="T36">Constitucionales y Legislación General </text:span><text:span text:style-name="T34">ha considerado el pr</text:span><text:span text:style-name="T8">oyecto de ley <text:s/>Nº </text:span><text:span text:style-name="T9">3</text:span><text:span text:style-name="T25">3</text:span><text:span text:style-name="T26">341</text:span><text:span text:style-name="T8"> – SEN</text:span><text:span text:style-name="T10">ADO</text:span><text:span text:style-name="T8">, </text:span><text:span text:style-name="T11">de</text:span><text:span text:style-name="T8"> </text:span><text:span text:style-name="T11">autoría de l</text:span><text:span text:style-name="T24">os</text:span><text:span text:style-name="T11"> Senador</text:span><text:span text:style-name="T24">es</text:span><text:span text:style-name="T11"> </text:span><text:span text:style-name="T24">Pirola, Traferri</text:span><text:span text:style-name="T20">, </text:span><text:span text:style-name="T26">Berra, Baucero, Calvo, Sosa y Cornaglia, </text:span><text:span text:style-name="T8"><text:s/></text:span><text:span text:style-name="T17">V</text:span><text:span text:style-name="T8">enido en revisión</text:span><text:span text:style-name="T9">,</text:span><text:span text:style-name="T18"> </text:span><text:span text:style-name="T28"><text:s/>por el cual </text:span><text:span text:style-name="T29"><text:s/></text:span><text:span text:style-name="T30">se faculta a los municipios y comunas de la Provincia, en forma excepcional y por única vez para el año 2017, a afectar hasta el cincuenta por ciento del destino de los ingresos provenientes de la Ley Nº 12.385, de creación del Fondo para la Construcción de Obras y Adquisición de Equipamientos y Rodados, para ser aplicado a gastos corrientes</text:span><text:span text:style-name="T19">;</text:span><text:span text:style-name="T8"> y, </text:span><text:span text:style-name="T12">atento a que cuenta con sanción de Cámara de Senadores en fecha </text:span><text:span text:style-name="T24">2</text:span><text:span text:style-name="T27">9</text:span><text:span text:style-name="T13"> de </text:span><text:span text:style-name="T24">Ju</text:span><text:span text:style-name="T27">n</text:span><text:span text:style-name="T24">io</text:span><text:span text:style-name="T13"> de 201</text:span><text:span text:style-name="T24">7 </text:span><text:span text:style-name="T27">y <text:s/>con dictamen de la Comisión de Presupuesto y Hacienda</text:span><text:span text:style-name="T14">; y, </text:span><text:span text:style-name="T8">por las razones </text:span><text:span text:style-name="T15">expuestas </text:span><text:span text:style-name="T11">en sus fundamentos</text:span><text:span text:style-name="T15"> y las </text:span><text:span text:style-name="T8">que podrá dar el miembro informante, esta Comisi</text:span><text:span text:style-name="T11">ón</text:span><text:span text:style-name="T8"> </text:span><text:span text:style-name="T27">ha </text:span><text:span text:style-name="T31">resuelto </text:span><text:span text:style-name="T33">adherir al mismo</text:span><text:span text:style-name="T31"> </text:span><text:span text:style-name="T32">aconseja</text:span><text:span text:style-name="T33">ndo</text:span><text:span text:style-name="T32"> la aprobación del</text:span><text:span text:style-name="T22"> texto sancionado y remitido </text:span><text:span text:style-name="T16">por </text:span><text:span text:style-name="T12">Cámara de Senadores en fecha </text:span><text:span text:style-name="T24">2</text:span><text:span text:style-name="T27">9</text:span><text:span text:style-name="T13"> de </text:span><text:span text:style-name="T24">Ju</text:span><text:span text:style-name="T27">n</text:span><text:span text:style-name="T24">io </text:span><text:span text:style-name="T13">de 201</text:span><text:span text:style-name="T24">7</text:span><text:span text:style-name="T12">, </text:span><text:span text:style-name="T23">el cual se transcribe</text:span><text:span text:style-name="T21">:</text:span></text:p>
      <text:p text:style-name="P10"/>
      <text:p text:style-name="P11">LA LEGISLATURA DE LA PROVINCIA DE SANTA FE </text:p>
      <text:p text:style-name="P11"/>
      <text:p text:style-name="P11">SANCIONA CON FUERZA </text:p>
      <text:p text:style-name="P11"/>
      <text:p text:style-name="P11">DE LEY:</text:p>
      <text:p text:style-name="P9"/>
      <text:p text:style-name="P15"><text:span text:style-name="T37">ARTÍCULO 1 - </text:span><text:span text:style-name="T38">Facúltase a los mu</text:span><text:span text:style-name="T39">ni</text:span><text:span text:style-name="T40">ci</text:span><text:span text:style-name="T38">pios y comunas de la Provincia, en forma excepcional y por única vez para el año 2017, a afectar hasta el cincuenta por ciento del destino de los ingresos provenientes de la Ley 12385 de creación del Fondo para la Construcción de Obras y Adquisición de Equipamientos y Rodados, para ser aplicado a gastos corrientes. </text:span></text:p>
      <text:p text:style-name="P15"><text:span text:style-name="T37">ARTÍCULO 2 - </text:span><text:span text:style-name="T38">Facúltase al Poder Ejecutivo, a partir de la fecha de promulgación de la presente y hasta su instrumentación, a otorgar a los </text:span><text:soft-page-break/><text:span text:style-name="T38">municipios y comunas que lo soliciten en concepto de anticipo a cuenta hasta el monto total del importe correspondiente conforme la aplicación del artículo 1 de la presente, con el objeto exclusivo de atender erogaciones vinculadas con el pago de haberes y sueldo anual complementario. Los municipios y comunas garantizarán el reintegro del anticipo con el importe que afecten para gastos corrientes en el marco de la presente.</text:span></text:p>
      <text:p text:style-name="P14">El Poder Ejecutivo reglamentará lo dispuesto en el presente artículo estableciendo un mecanismo que garantice la asistencia en el tiempo más breve posible. </text:p>
      <text:p text:style-name="P15"><text:span text:style-name="T37">ARTÍCULO 3 - </text:span><text:span text:style-name="T38">Los municipios y comunas que soliciten la afectación de fondos para ser aplicados a gastos corrientes deben efectuar las rendiciones respectivas, según las disposiciones legales correspondientes. </text:span></text:p>
      <text:p text:style-name="P15"><text:span text:style-name="T37">ARTÍCULO 4 - </text:span><text:span text:style-name="T38">Comuníquese al Poder Ejecutivo.</text:span></text:p>
      <text:p text:style-name="P7"/>
      <text:p text:style-name="P7"><draw:frame draw:style-name="fr1" draw:name="Imagen1" text:anchor-type="char" svg:x="13.801cm" svg:y="23.79cm" svg:width="2.069cm" svg:height="1.228cm" draw:z-index="0"><draw:image xlink:href="Pictures/1000000000000123000000ADB15D19A14B4F0C65.jpg" xlink:type="simple" xlink:show="embed" xlink:actuate="onLoad"/></draw:frame>Sala de la Comisión: <text:s/><text:span text:style-name="T41">14 <text:s/></text:span>de <text:span text:style-name="T41">setiembre</text:span> 2017.-</text:p>
      <text:p text:style-name="P7"/>
      <text:p text:style-name="P18">Firmantes: Galassi, Di Pollina, Rubeo, Henn, Bacarella, Ayala, Mirabella, Mascheroni, Boscarol y Fernandez.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2:22:21.277756287</dc:date>
    <meta:editing-cycles>71</meta:editing-cycles>
    <meta:editing-duration>PT3H51M38S</meta:editing-duration>
    <meta:generator>LibreOffice/5.1.6.2$Linux_X86_64 LibreOffice_project/10m0$Build-2</meta:generator>
    <meta:print-date>2017-09-14T12:20:12.621541990</meta:print-date>
    <meta:document-statistic meta:table-count="0" meta:image-count="2" meta:object-count="0" meta:page-count="2" meta:paragraph-count="16" meta:word-count="449" meta:character-count="2754" meta:non-whitespace-character-count="2299"/>
  </office:meta>
</office:document-meta>
</file>